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d01d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6922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afd01d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acc8e9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b33b1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e3b43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afd01d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officeooo:rsid="01c2e665" style:font-size-asian="11pt" style:font-style-asian="normal" style:font-weight-asian="normal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afd01d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21" style:family="text">
      <style:text-properties style:font-name="Verdana" fo:font-size="11pt" fo:font-style="normal" fo:font-weight="bold" officeooo:rsid="00ae3b43" style:font-size-asian="11pt" style:font-style-asian="normal" style:font-weight-asian="bold" style:font-weight-complex="bold"/>
    </style:style>
    <style:style style:name="T22" style:family="text">
      <style:text-properties style:font-name="Verdana" fo:font-size="11pt" fo:font-style="normal" fo:font-weight="bold" officeooo:rsid="00afd01d" style:font-size-asian="11pt" style:font-style-asian="normal" style:font-weight-asian="bold" style:font-weight-complex="bold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6" style:family="text">
      <style:text-properties style:font-name="Verdana" fo:font-size="11pt" fo:font-style="italic" style:font-size-asian="11pt" style:font-style-asian="italic"/>
    </style:style>
    <style:style style:name="T27" style:family="text">
      <style:text-properties style:font-name="Verdana" fo:font-size="11pt" style:font-size-asian="11pt"/>
    </style:style>
    <style:style style:name="T28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style:text-underline-style="none" fo:font-weight="bold" officeooo:rsid="00afd01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2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3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bold" officeooo:rsid="00b0a64a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loext:opacity="100%" style:font-name="Verdana" fo:font-size="11pt" fo:font-style="normal" fo:font-weight="bold" officeooo:rsid="00b1fb29" style:font-size-asian="11pt" style:font-style-asian="normal" style:font-weight-asian="bold" style:font-style-complex="normal" style:font-weight-complex="bold"/>
    </style:style>
    <style:style style:name="T38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9" style:family="text">
      <style:text-properties officeooo:rsid="007e6ae0"/>
    </style:style>
    <style:style style:name="T40" style:family="text">
      <style:text-properties style:use-window-font-color="true" loext:opacity="0%" style:font-name="Verdana" fo:font-size="11pt" fo:font-style="normal" fo:font-weight="normal" officeooo:rsid="00b33b17" style:font-size-asian="11pt" style:font-style-asian="normal" style:font-weight-asian="normal"/>
    </style:style>
    <style:style style:name="T41" style:family="text">
      <style:text-properties style:use-window-font-color="true" loext:opacity="0%" style:font-name="Verdana" fo:font-size="11pt" fo:font-style="normal" fo:font-weight="normal" officeooo:rsid="00ae3b43" style:font-size-asian="11pt" style:font-style-asian="normal" style:font-weight-asian="normal"/>
    </style:style>
    <style:style style:name="T42" style:family="text">
      <style:text-properties officeooo:rsid="00b17e7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2"><text:span text:style-name="T4">La Comisión de Seguridad</text:span><text:span text:style-name="T24"> </text:span><text:span text:style-name="T5">Pública</text:span><text:span text:style-name="T23"> </text:span><text:span text:style-name="T27">ha considerado el proyecto de</text:span><text:span text:style-name="T13"> </text:span><text:span text:style-name="T14">Comunicación</text:span><text:span text:style-name="T15">, </text:span><text:span text:style-name="T16">4</text:span><text:span text:style-name="T18">4</text:span><text:span text:style-name="T19">443</text:span><text:span text:style-name="T17"> </text:span><text:span text:style-name="T28">CD – </text:span><text:span text:style-name="T29">SOMOS VIDA Y FAMILIA</text:span><text:span text:style-name="T24"> </text:span><text:span text:style-name="T4">de</text:span><text:span text:style-name="T7">l</text:span><text:span text:style-name="T4"> diputad</text:span><text:span text:style-name="T8">o</text:span><text:span text:style-name="T25"> </text:span><text:span text:style-name="T6">Argañaraz</text:span><text:span text:style-name="T26">, </text:span><text:span text:style-name="T20">p</text:span><text:span text:style-name="T38">or el cual se solicita disponga intensificar la presencia policial y refuerce la seguridad en la vía publica en la ciudad de Rafaela, departamento Castellanos</text:span><text:span text:style-name="T4">; y por tratarse de materia afín, se ha dispuesto su tratamiento conjunto con </text:span><text:span text:style-name="T10">el</text:span><text:span text:style-name="T4"> proyecto </text:span><text:span text:style-name="T9">de Comunicación </text:span><text:span text:style-name="T21">44</text:span><text:span text:style-name="T22">494</text:span><text:span text:style-name="T21"> CD – SOMOS VIDA Y FAMILIA</text:span><text:span text:style-name="T10"> del diputado </text:span><text:span text:style-name="T11">Argañaraz</text:span><text:span text:style-name="T10">, por el cual se solicita disponga implementar medidas de seguridad e intensificar el control policial en las obras en </text:span><text:span text:style-name="T12">construcción</text:span><text:span text:style-name="T10"> de la ciudad de Rafaela, departamento Castellanos;</text:span><text:span text:style-name="T40">y, por las razones expuestas en </text:span><text:span text:style-name="T41">los fundamentos y las que podrá dar el miembro informante, esta Comisión aconseja la aprobación del siguiente texto único:</text:span><text:span text:style-name="T9"> </text:span></text:p>
      <text:p text:style-name="P10"/>
      <text:p text:style-name="P9"/>
      <text:p text:style-name="P8">PR<text:span text:style-name="T39">OYECTO DE COMUNICACIÓN</text:span></text:p>
      <text:p text:style-name="P11"/>
      <text:list xml:id="list976112850" text:style-name="L1">
        <text:list-header>
          <text:p text:style-name="P15">La Cámara de Diputados de la Provincia vería con agrado que el Poder Ejecutivo, por intermedio del organismo que corresponda, evalúe la posibilidad de reforzar la presencia policial <text:span text:style-name="T42">e incrementar las estrategias de abordaje del delito en la ciudad de Rafaela, Dpto. Castellanos.</text:span></text:p>
          <text:p text:style-name="P16"/>
          <text:p text:style-name="P17"><text:span text:style-name="T31">S</text:span><text:span text:style-name="T30">ala de la Comisión </text:span><text:span text:style-name="T32">en Zoom</text:span><text:span text:style-name="T33">, </text:span><text:span text:style-name="T37">22</text:span><text:span text:style-name="T34">-</text:span><text:span text:style-name="T35">0</text:span><text:span text:style-name="T36">9</text:span><text:span text:style-name="T34">-202</text:span><text:span text:style-name="T35">1</text:span><text:span text:style-name="T33">.</text:span></text:p>
          <text:p text:style-name="P17"><text:span text:style-name="T33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M37S</meta:editing-duration>
    <meta:editing-cycles>16</meta:editing-cycles>
    <meta:generator>LibreOffice/7.1.5.2$Linux_X86_64 LibreOffice_project/10$Build-2</meta:generator>
    <dc:date>2021-09-29T10:33:18.977320579</dc:date>
    <meta:print-date>2021-09-09T11:21:22.410784704</meta:print-date>
    <meta:document-statistic meta:table-count="0" meta:image-count="1" meta:object-count="0" meta:page-count="1" meta:paragraph-count="10" meta:word-count="216" meta:character-count="1433" meta:non-whitespace-character-count="1224"/>
    <meta:template xlink:type="simple" xlink:actuate="onRequest" xlink:title="Hoja oficial" xlink:href="../../../../AppData/Local/Temp/Rar$DIa0.201/Hoja%20oficial.ott" meta:date="2021-04-10T18:55:33.549719771"/>
  </office:meta>
</office:document-meta>
</file>